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Vivaldilaan 11, 5056A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1 maart 2026, geregistreerd onder zaak(nummer) Z2026-00002986, aangaande:</text:p>
            <text:p text:style-name="common-al">Omschrijving/naam: <text:span text:style-name="nadrukvet">bouwen van een woonhuis</text:span></text:p>
            <text:p text:style-name="common-al">Locatie/adres: <text:span text:style-name="nadrukvet">Vivaldilaan 11, 5056AW Berkel-Enscho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een hogere goot- en nokhoogt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1 jul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298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6-00002986;</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2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986</meta:user-defined>
    <meta:user-defined meta:name="DCTERMS.abstract">Z2026-00002986 - bouwen van een woonhuis</meta:user-defined>
    <dc:language>nl</dc:language>
    <meta:user-defined meta:name="DC.title">BOPA-Besluit op aanvraag omgevingsvergunning, Vivaldilaan 11, 5056AW Berkel-Enschot</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56</meta:user-defined>
    <meta:user-defined meta:name="OVERHEIDop.publicationIssue">276208</meta:user-defined>
    <meta:user-defined meta:name="OVERHEIDop.GmbID/DC.identifier">gmb-2026-276208</meta:user-defined>
    <meta:user-defined meta:name="OVERHEIDop.versieInformatie"/>
  </office:meta>
</office:document-meta>
</file>