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energieopslagsysteem Oogstpad 9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Omgevingsdienst Midden-Holland (ODMH) namens gemeente Zuidplas besloten om de beslistermijn van de aanvraag met kenmerk 2026-00008226 voor het aanleggen van een energieopslagsysteem op de locatie Oogstpad 9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7620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22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aanleggen van een energieopslagsysteem Oogstpad 9 Moerkapell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05</meta:user-defined>
    <meta:user-defined meta:name="OVERHEIDop.GmbID/DC.identifier">gmb-2026-276205</meta:user-defined>
    <meta:user-defined meta:name="OVERHEIDop.versieInformatie"/>
  </office:meta>
</office:document-meta>
</file>