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Verlengde Duinstraat 4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erlengde Duinstraat 44, 4631 HS in Hoogerheide</text:p>
            <text:p text:style-name="common-al">
            
          </text:p>
            <text:p text:style-name="common-al">Beschrijving: verbreden en aanpassen van de uitrit Verlengde Duinstraat 44 Hoogerheide</text:p>
            <text:p text:style-name="common-al">
            
          </text:p>
            <text:p text:style-name="common-al">Verzonden datum: 09-06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9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620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33000012</meta:user-defined>
    <meta:user-defined meta:name="DCTERMS.abstract">verbreden en aanpassen van de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00</meta:user-defined>
    <meta:user-defined meta:name="OVERHEIDop.GmbID/DC.identifier">gmb-2026-276200</meta:user-defined>
    <meta:user-defined meta:name="OVERHEIDop.versieInformatie"/>
  </office:meta>
</office:document-meta>
</file>