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lzenhagensingel fase 1-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den Heuvel Aannemingsbedrijf B.V.</text:p>
            <text:p text:style-name="common-al">Zaaknummer: OD2025-0039917</text:p>
            <text:p text:style-name="common-al">DSO nummer: 2025120800679</text:p>
            <text:p text:style-name="common-al">Ontvangstdatum melding: 08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917</meta:user-defined>
    <meta:user-defined meta:name="DCTERMS.abstract">259715 Elzenhagensingel fase 1-4 koud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Elzenhagensingel fase 1-4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62</meta:user-defined>
    <meta:user-defined meta:name="OVERHEIDop.GmbID/DC.identifier">gmb-2026-2762</meta:user-defined>
    <meta:user-defined meta:name="OVERHEIDop.versieInformatie"/>
  </office:meta>
</office:document-meta>
</file>