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1004fd-723d-470c-a802-bf27d0a29b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Groenendaalseweg 30 km/u</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258700</text:p>
            <text:p text:style-name="common-al"/>
            <text:p text:style-name="tussenkopcur">Onderwerp </text:p>
            <text:p text:style-name="common-al">Besluit tot snelheidsverlaging op de Groenendaalseweg (Loenen) van 50 naar 30 km/u, voor het deel binnen de bebouwde kom.</text:p>
            <text:p text:style-name="tussenkopcur">Besluit </text:p>
            <text:p text:style-name="common-al">Het college van burgemeester en wethouders Apeldoorn besluit: </text:p>
            <text:list text:style-name="id1-3-2-2-1-8">
              <text:list-item text:style-override="id1-3-2-2-1-8-1">
                <text:number>•</text:number>
                <text:p text:style-name="al">de maximumsnelheid op de Groenendaalseweg in Loenen, voor het wegvak binnen de bebouwde kom, te verlagen van 50 km/uur naar 30 km/uur door het (ver)plaatsen van de borden A1-30;</text:p>
              </text:list-item>
              <text:list-item text:style-override="id1-3-2-2-1-8-2">
                <text:number>•</text:number>
                <text:p text:style-name="al">een voorrangsregeling in te stellen bij de aansluitingen met de parallelweg van de Groenendaalseweg, door het plaatsen van borden B4, B5 en B6 en het aanbrengen van haaientanden;</text:p>
              </text:list-item>
              <text:list-item text:style-override="id1-3-2-2-1-8-3">
                <text:number>•</text:number>
                <text:p text:style-name="al">Een en ander overeenkomstig de bij dit besluit behorende tekeningen.</text:p>
              </text:list-item>
            </text:list>
            <text:p text:style-name="common-al"/>
            <text:p text:style-name="common-al">Alle in dit besluit opgenomen verkeersborden zijn conform bijlage I van het RVV 1990.</text:p>
            <text:p text:style-name="tussenkopcur">Aanleiding verkeersbesluit </text:p>
            <text:p text:style-name="tussenkopcur">De Groenendaalseweg is gelegen binnen en buiten de bebouwde kom van de Loenen.</text:p>
            <text:p text:style-name="common-al"/>
            <text:p text:style-name="common-al">De Groenendaalseweg, zowel het deel binnen als een groot deel buiten de bebouwde kom, heeft voor 2026 op een onderhoudsopgave. In combinatie met de onderhoudsronde worden aanvullende maatregelen genomen om de verkeersveiligheid te vergroten.</text:p>
            <text:p text:style-name="tussenkopcur">Motivering</text:p>
            <text:p text:style-name="tussenkopcur">Meermaals is er door aanwonenden en door de dorpsraad Loenen verzocht tot het nemen van maatregelen om de gereden snelheid te beperken. In de huidige situatie kent de Groenendaalseweg geen verschil tussen de vormgeving binnen en buiten de bebouwde kom. Ook het ontbreken van snelheidsremmende maatregelen binnen de kom, draagt bij aan een hoge rijsnelheid en daarmee onveiligheid / overlast voor de omwonenden en gebruikers van de weg.</text:p>
            <text:p text:style-name="tussenkopcur">In de Koersnota Wegennet Eerbeek-Loenen (maart 2025) heeft de provincie Gelderland opgenomen dat op de N786 in de kern Loenen (tussen de Hoofdweg en Reuweg) de snelheid wordt verlaagd van 50 naar 30 km/u. Het wordt daarmee een gebiedsontsluitingsweg met 30 km/u (GOW-30). Uitvoering staat gepland tussen 2027 en 2029. De voorgenomen verlaging van de snelheid op deze provinciale weg is aanleiding om op de aanliggende wegen ook de snelheid te verlagen. In het wegennet is de Groenendaalseweg van lagere orde dan de N786. Het is daarmee onlogisch wanneer de Groenendaalseweg wel 50 km/u zou blijven.</text:p>
            <text:p text:style-name="common-al"/>
            <text:p text:style-name="common-al">Buiten de bebouwde kom is de Groenendaalseweg al afgewaardeerd naar 60 km/u. Het is daarmee een erftoegangsweg geworden. Het door trekken van een erftoegangsweg functie binnen de bebouwde kom is daarmee ook logisch. De overgang bij de bebouwde komgrens van 60 naar 30 km/u is gebruikelijker dan de overgang van 60 naar 50 km/u zoals in huidige situatie.</text:p>
            <text:p text:style-name="tussenkopcur">Door de onderhoudsopgave aan de rijbaan is het ook mogelijk om gelijktijdig aanvullende snelheidsremmende maatregelen te treffen. Op het wegvak binnen de bebouwde kom worden de nodige plateau’s aangelegd en wordt de rijbaan versmald. De weginrichting sluit daarmee veel beter aan bij een 30 km/u weg dan bij een 50 km/u weg. </text:p>
            <text:p text:style-name="common-al"/>
            <text:p text:style-name="common-al">Specifiek aandachtspunt is de locatie waar de fietsers moeten oversteken. Het verlagen van de snelheid op deze locatie komt direct de verkeersveiligheid en oversteekbaarheid ten goede.</text:p>
            <text:p text:style-name="common-al"/>
            <text:p text:style-name="common-al">De snelheidsverlaging vindt plaats over ongeveer 330 meter, het hele wegvak binnen de bebouwde kom. Er zijn geen buslijnen die van de Groenendaalseweg gebruik maken. En de extra reistijd als gevolg van de snelheidsverlaging is zeer beperkt, namelijk 16 seconden.</text:p>
            <text:p text:style-name="common-al"/>
            <text:p text:style-name="common-al">Door deze samenhangende set maatregelen wordt de verkeersveiligheid voor alle weggebruikers, en in het bijzonder voor fietsers en scholieren, aanzienlijk verbeterd, terwijl de bereikbaarheid van de omgeving behouden blijft.</text:p>
            <text:p text:style-name="tussenkopcur">Belangenafweging </text:p>
            <text:p text:style-name="tussenkopcur">Met het verlagen van de snelheid wordt het belang voor verzekeren van de veiligheid op de weg geprevaleerd boven de vrijheid van het verkeer. </text:p>
            <text:p text:style-name="common-al"/>
            <text:p text:style-name="common-al">Enkele bewoners hebben aangegeven geen voorstander te zijn van de extra snelheidsremmende maatregelen in de straat. Hoewel dit niet verkeerbesluit plichtig is speelt het wel mee in de afweging. De extra plateau’s zijn een gevolg van de snelheidsverlaging. Omdat we een weginrichting passend bij de geldende snelheid willen en moeten creëren. Wanneer we geen plateau’s zouden aanleggen voldoen we niet aan de eis voor een geloofwaardige inrichting van de weg.</text:p>
            <text:p text:style-name="tussenkopcur">Grondslag belangen verkeersbesluit op basis van Wegenverkeerswet 1994 - artikel 2 </text:p>
            <text:p text:style-name="common-al">
            <text:span text:style-name="nadrukcur">1a. het verzekeren van de veiligheid op de weg; </text:span>
          </text:p>
            <text:p text:style-name="common-al">
            <text:span text:style-name="nadrukcur">1b. 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jheid van het verkeer.</text:span>
          </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common-al">Door de politie is een … advies afgegeven ten aanzien van dit besluit.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20 mei 2026</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ragen over dit besluit of bent u het niet eens met dit besluit? </text:span>
        </text:p>
          <text:p text:style-name="bezwaarschrift_al">
          <text:span text:style-name="nadrukvet">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het besluit;</text:span>
        </text:p>
          <text:p text:style-name="bezwaarschrift_al">
          <text:span text:style-name="nadrukvet">waarom u het niet eens bent met dit 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54.079245283018864mm"><draw:image xlink:href="Pictures/Afbeelding1i0c1004fd-723d-470c-a802-bf27d0a29b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1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30 km/u - Groenendaa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58700</meta:user-defined>
    <meta:user-defined meta:name="DCTERMS.abstract">Besluit tot snelheidsverlaging op de Groenendaalseweg (Loenen) van 50 naar 30 km/u, voor het deel binnen de bebouwde kom.</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Verkeersbesluit Gemeente Apeldoorn – Groenendaalseweg 30 km/u</meta:user-defined>
    <meta:user-defined meta:name="DCTERMS.W3CDTF/DCTERMS.available">2026-06-11</meta:user-defined>
    <meta:user-defined meta:name="OVERHEIDop.externeBijlage">Bijlage 1|exb-2026-20455</meta:user-defined>
    <meta:user-defined meta:name="DCTERMS.W3CDTF/OVERHEIDop.jaargang">2026</meta:user-defined>
    <meta:user-defined meta:name="OVERHEIDop.publicationIssue">276197</meta:user-defined>
    <meta:user-defined meta:name="OVERHEIDop.GmbID/DC.identifier">gmb-2026-276197</meta:user-defined>
    <meta:user-defined meta:name="OVERHEIDop.versieInformatie"/>
  </office:meta>
</office:document-meta>
</file>