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leidingkoker op de voorgevel van de woning op het perceel Spanderswoud 6, 3823 CP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leidingkoker op de voorgevel van de woning op het perceel Spanderswoud 6, 3823 CP Amersfoort</text:span>
          </text:p>
            <text:p text:style-name="common-al">De Gemeente Amersfoort heeft op 07-06-2026 een aanvraag voor een omgevingsvergunning ontvangen voor het plaatsen van een leidingkoker op de voorgevel van de woning op het perceel Spanderswoud 6, 3823 CP Amersfoort, met kenmerk CLZ-00037156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3-08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6194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194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194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7156</meta:user-defined>
    <dc:language>nl</dc:language>
    <meta:user-defined meta:name="OVERHEIDop.locatietype/OVERHEIDop.gebiedsmarkering">Punt</meta:user-defined>
    <meta:user-defined meta:name="DC.title">Ontvangen aanvraag omgevingsvergunning voor het plaatsen van een leidingkoker op de voorgevel van de woning op het perceel Spanderswoud 6, 3823 CP Amersfoort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6194</meta:user-defined>
    <meta:user-defined meta:name="OVERHEIDop.GmbID/DC.identifier">gmb-2026-276194</meta:user-defined>
    <meta:user-defined meta:name="OVERHEIDop.versieInformatie"/>
  </office:meta>
</office:document-meta>
</file>