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op 17 juli 2026 ter hoogte van, Goudenregenstraat 109, 1441HG Purmerend</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melding ontvangen voor het plaatsen van een autolaadkraan op 17 juli 2026 ter hoogte van, Goudenregenstraat 109, 1441HG Purmerend. De melding is geregistreerd onder zaaknummer Z2026-0000238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1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88</meta:user-defined>
    <meta:user-defined meta:name="DCTERMS.abstract">Betreft: melding op locatie Goudenregenstraat thv nr 109, 1441HG Purmerend</meta:user-defined>
    <dc:language>nl</dc:language>
    <meta:user-defined meta:name="OVERHEIDop.locatietype/OVERHEIDop.gebiedsmarkering">Vlak</meta:user-defined>
    <meta:user-defined meta:name="DC.title">Melding plaatsen autolaadkraan op 17 juli 2026 ter hoogte van, Goudenregenstraat 109, 1441HG Purmerend</meta:user-defined>
    <meta:user-defined meta:name="DCTERMS.W3CDTF/DCTERMS.available">2026-06-11</meta:user-defined>
    <meta:user-defined meta:name="DCTERMS.W3CDTF/OVERHEIDop.jaargang">2026</meta:user-defined>
    <meta:user-defined meta:name="OVERHEIDop.publicationIssue">276191</meta:user-defined>
    <meta:user-defined meta:name="OVERHEIDop.GmbID/DC.identifier">gmb-2026-276191</meta:user-defined>
    <meta:user-defined meta:name="OVERHEIDop.versieInformatie"/>
  </office:meta>
</office:document-meta>
</file>