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Bij Ons BV om open te blijven na 00.00 uur op de locatieKoster Gijzensteeg 5, 2801J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Restaurant Bij Ons BV mag op de locatie Koster Gijzensteeg 5, 2801JV Gouda open blijven na 00.00 uur en bezoekers toelaten tot 01.30 uur.</text:p>
            <text:p text:style-name="common-al">De vergunning is verzonden op 09-06-2026. Het zaaknummer van de vergunning is 1695095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09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61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759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Bij Ons BV om open te blijven na 00.00 uur op de locatieKoster Gijzensteeg 5, 2801JV Gou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84</meta:user-defined>
    <meta:user-defined meta:name="OVERHEIDop.GmbID/DC.identifier">gmb-2026-276184</meta:user-defined>
    <meta:user-defined meta:name="OVERHEIDop.versieInformatie"/>
  </office:meta>
</office:document-meta>
</file>