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breiding verhuur Zuideinde 80 aan bestaande huurder</text:p>
      <text:section text:name="regeling_id1-3-2" text:style-name="regeling">
        <text:section text:name="aanhef_id1-3-2-1" text:style-name="aanhef">
          <text:section text:name="preambule_id1-3-2-1-1" text:style-name="preambule">
            <text:p text:style-name="al">
            <text:span text:style-name="nadrukondlijn">“Didam”-arrest </text:span>
          </text:p>
            <text:p text:style-name="al">De Hoge raad heeft in het Didam-arrest van 26 november 2021 bepaald dat overheidsinstanties bij o.a. de verhuur van onroerend goed aan particuliere/maatschappelijke partijen een transparante en objectieve selectieprocedure moeten volgen. Dit arrest houdt in dat de overheid niet zomaar vastgoed mag verhuren zonder het proces goed te onderbouwen en zonder het bieden van gelijke kansen voor alle geïnteresseerde partijen.</text:p>
            <text:p text:style-name="al">
            <text:span text:style-name="nadrukondlijn">Voorgenomen verhuur</text:span>
          </text:p>
            <text:p text:style-name="al">De gemeente Oostzaan heeft het voornemen Maatschap Fysio De Kolk, Zuideinde 80, 1511 GH OOSTZAAN, onderdeel uitmakend van het Medisch Centrum De Kolk, kadastraal bekend Oostzaan C3683, met circa 99 m<text:span text:style-name="sup">2</text:span> uit te breiden. </text:p>
            <text:p text:style-name="al">
            <text:span text:style-name="nadrukondlijn">Motivering</text:span>
          </text:p>
            <text:p text:style-name="al">Fysio De Kolk is al vele jaren een trouwe huurder in het Medisch Centrum en komt graag in aanmerking voor uitbreiding van hun fysiopraktijk. </text:p>
            <text:p text:style-name="al">Deze uitbreiding is noodzakelijk aangezien er steeds meer klanten zich aanmelden voor professionele zorg en bekend zijn met deze fysiopraktijk. </text:p>
            <text:p text:style-name="al">De huurders van MC De Kolk dienen goed vertegenwoordigd te zijn aangezien zij allemaal een maatschappelijk doel dienen en dit voor gemeente Oostzaan van belang is.  </text:p>
            <text:p text:style-name="al">Tevens is dit een logische stap aangezien het Medisch Centrum, in de toekomst met een aantal huurders, een nieuwe locatie gaan betreden waardoor het Medisch Centrum De Kolk leeg komt te staan. </text:p>
            <text:p text:style-name="al">Op basis van bovenstaande heeft de gemeente Oostzaan geconcludeerd dat er sprake is van een situatie waarin gunning gerechtvaardigd is voor uitbreiding. </text:p>
            <text:p text:style-name="al">
            <text:span text:style-name="nadrukondlijn">Reactie </text:span>
          </text:p>
            <text:p text:style-name="al">De gemeente Oostzaan zal drie weken na de datum van deze publicatie overgaan tot het sluiten van een huurovereenkomst, tenzij zich voordien een andere partij als gegadigde meldt. </text:p>
            <text:p text:style-name="al">Een schriftelijke reactie tegen dit voornemen kan gericht worden aan het college van Burgemeester en Wethouders van de gemeente Oostzaan, Postbus 20, 1530 AA Wormer. </text:p>
            <text:p text:style-name="al">Hierbij gaarne het zaaknummer, 541053, vermelden.</text:p>
            <text:p text:style-name="al">Voor nadere inlichtingen kunt u zich melden bij de gemeente Oostzaan, N.C.J. Sintnicolaas, adviseur vastgoed (nicolette.sintnicolaas@over-gemeent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61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uitbreiding verhuur Zuideinde 80 aan bestaande huurder</meta:user-defined>
    <meta:user-defined meta:name="DCTERMS.W3CDTF/DCTERMS.available">2026-06-11</meta:user-defined>
    <meta:user-defined meta:name="DCTERMS.W3CDTF/OVERHEIDop.jaargang">2026</meta:user-defined>
    <meta:user-defined meta:name="OVERHEIDop.publicationIssue">276178</meta:user-defined>
    <meta:user-defined meta:name="OVERHEIDop.GmbID/DC.identifier">gmb-2026-276178</meta:user-defined>
    <meta:user-defined meta:name="OVERHEIDop.versieInformatie"/>
  </office:meta>
</office:document-meta>
</file>