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straat 4 2011PX Haarlem, 0392-2026-0094017, het aanbrengen van schuimbetonvloeren, ontvangen op 08-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17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7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7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4017</meta:user-defined>
    <meta:user-defined meta:name="DCTERMS.abstract">het aanbrengen van schuimbetonvlo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uisstraat 4 2011PX Haarlem, 0392-2026-0094017, het aanbrengen van schuimbetonvloeren, ontvangen op 08-06-2026</meta:user-defined>
    <meta:user-defined meta:name="DCTERMS.W3CDTF/DCTERMS.available">2026-06-11</meta:user-defined>
    <meta:user-defined meta:name="DCTERMS.W3CDTF/OVERHEIDop.jaargang">2026</meta:user-defined>
    <meta:user-defined meta:name="OVERHEIDop.publicationIssue">276175</meta:user-defined>
    <meta:user-defined meta:name="OVERHEIDop.GmbID/DC.identifier">gmb-2026-276175</meta:user-defined>
    <meta:user-defined meta:name="OVERHEIDop.versieInformatie"/>
  </office:meta>
</office:document-meta>
</file>