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ijdelijke fietsenstalling t.b.v. herinrichting fietsenstalling Leiden, Bargelaan Leiden, Rijnsburgerweg 4 2333A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16499</text:p>
            <text:p text:style-name="common-al">
            <text:span text:style-name="nadrukvet">Ingekomen:</text:span> 18-11-2025 00:00</text:p>
            <text:p text:style-name="common-al">
            <text:span text:style-name="nadrukvet">Datum besluit:</text:span> 05-06-2026</text:p>
            <text:p text:style-name="common-al">
            <text:span text:style-name="nadrukvet">Locatie:</text:span> Bargelaan Leiden, Rijnsburgerweg 4 2333AA Leiden</text:p>
            <text:p text:style-name="common-al">
            <text:span text:style-name="nadrukvet">Projectomschrijving:</text:span> plaatsen tijdelijke fietsenstalling t.b.v. herinrichting fietsenstalling Lei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1649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617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7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7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16499</meta:user-defined>
    <meta:user-defined meta:name="DCTERMS.abstract">plaatsen tijdelijke fietsenstalling t.b.v. herinrichting fietsenstalling Lei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plaatsen tijdelijke fietsenstalling t.b.v. herinrichting fietsenstalling Leiden, Bargelaan Leiden, Rijnsburgerweg 4 2333AA Leiden</meta:user-defined>
    <meta:user-defined meta:name="DCTERMS.W3CDTF/DCTERMS.available">2026-06-18</meta:user-defined>
    <meta:user-defined meta:name="DCTERMS.W3CDTF/OVERHEIDop.jaargang">2026</meta:user-defined>
    <meta:user-defined meta:name="OVERHEIDop.externeBijlage">LEIDEN_202511_GFO_ZAKEN_827802_Samenvatting 000|exb-2026-20453</meta:user-defined>
    <meta:user-defined meta:name="OVERHEIDop.publicationIssue">276174</meta:user-defined>
    <meta:user-defined meta:name="OVERHEIDop.GmbID/DC.identifier">gmb-2026-276174</meta:user-defined>
    <meta:user-defined meta:name="OVERHEIDop.versieInformatie"/>
  </office:meta>
</office:document-meta>
</file>