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Buddy to Buddy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1 juni 2026</text:span>
          </text:p>
            <text:p text:style-name="common-al">Het college van burgemeester en wethouders van Apeldoorn maakt hierbij bekend dat hij voornemens is om een begrotingssubsidie van € 64.646 voor kalenderjaar 2027 te verlenen aan Stichting Buddy to Buddy Apeldoorn voor het uitvoeren van de volgende activiteiten: </text:p>
            <text:list text:style-name="id1-3-2-1-1-3">
              <text:list-item text:style-override="id1-3-2-1-1-3-1">
                <text:number>-</text:number>
                <text:p text:style-name="al">het organiseren van minimaal vier buddy tot buddy matchingsronden organiseren met een bereik van 220 personen;</text:p>
              </text:list-item>
              <text:list-item text:style-override="id1-3-2-1-1-3-2">
                <text:number>-</text:number>
                <text:p text:style-name="al">het verzorgen van structurele communicatie over de activiteiten richting inwoners van Apeldoorn;</text:p>
              </text:list-item>
              <text:list-item text:style-override="id1-3-2-1-1-3-3">
                <text:number>-</text:number>
                <text:p text:style-name="al">het bouwen aan zichtbaarheid en community building;</text:p>
              </text:list-item>
              <text:list-item text:style-override="id1-3-2-1-1-3-4">
                <text:number>-</text:number>
                <text:p text:style-name="al">het richten van de activiteiten op asielzoekers en statushouders die zich in Apeldoorn vestigen, met als doel duurzame contacten met inwoners;  </text:p>
              </text:list-item>
              <text:list-item text:style-override="id1-3-2-1-1-3-5">
                <text:number>-</text:number>
                <text:p text:style-name="al">het ontwikkelen van aanbod voor bewoners van de spoednoodopvang Waleweingaarde in samenwerking met andere maatschappelijke organisaties; </text:p>
              </text:list-item>
              <text:list-item text:style-override="id1-3-2-1-1-3-6">
                <text:number>-</text:number>
                <text:p text:style-name="al">het op peil houden en waar mogelijk vergroten van bijdragen van fondsen en derden.</text:p>
              </text:list-item>
            </text:list>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Stichting Buddy to Buddy beschikt over een aantoonbaar en structureel lokaal netwerk in de gemeente Apeldoorn, bestaande uit deelnemers, vrijwilligers en samenwerkingspartners, dat direct kan worden ingezet voor het organiseren van matchingstrajecten en community-activiteiten. Gelet op de aard en omvang van de activiteiten moet de organisatie reeds operationeel zijn en een zekere schaal hebben. Stichting Buddy to Buddy beschikt over een dergelijk netwerk, bestaande uit meer dan 1.100 deelnemers en structurele samenwerkingsrelaties met lokale organisaties. </text:p>
            <text:p text:style-name="common-al">Stichting Buddy to Buddy beschikt over aantoonbare uitvoeringscapaciteit, in die zin dat zij op structurele basis meerdere samenhangende trajecten per jaar organiseert met deelname van zowel inwoners als nieuwkomers, en daarmee een substantieel bereik realiseert. Zij organiseert jaarlijks vier matchingsrondes met circa 220 deelnemers. </text:p>
            <text:p text:style-name="common-al">Stichting Buddy to Buddy werkt volgens een uitgewerkte en structureel toegepaste werkwijze voor intake, matching, begeleiding en evaluatie van deelnemers. Deze werkwijze is erop gericht om koppelingen zorgvuldig tot stand te brengen en gedurende het traject te begeleiden. Ook worden de resultaten van de activiteiten inzichtelijk gemaakt aan de hand van concrete en verifieerbare uitkomsten, zoals deelname, tot stand gebrachte matches en ervaringen van deelnemers. Dit is van belang om de kwaliteit, effectiviteit en duurzaamheid van de resultaten te waarborgen. </text:p>
            <text:p text:style-name="common-al">Stichting Buddy to Buddy beschikt over een georganiseerde vrijwilligers- en uitvoeringsstructuur, waarbij werving, begeleiding en inzet van vrijwilligers zijn ingericht en waarin waarborgen zijn opgenomen voor zorgvuldige uitvoering, zoals screening van vrijwilligers via een Verklaring Omtrent Gedrag. </text:p>
            <text:p text:style-name="common-al">De aard van de activiteiten vereist bovendien een samenhangende aanpak waarbij zowel inwoners van Apeldoorn als nieuwkomers binnen één programma worden bereikt en met elkaar in contact worden gebracht, onder meer door middel van een combinatie van individuele koppelingen, groepsactiviteiten en bredere communityvorming. Hetgeen bij Stichting Buddy to Buddy het geval. Tot slot is van belang dat de stichting in staat is om de activiteiten doorlopend uit te voeren en aan te passen aan lokale omstandigheden, waaronder veranderingen in de instroom van deelnemers en ontwikkelingen in de opvang van nieuwkomers. </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2">
              <text:list-item text:style-override="id1-3-2-1-1-12-1">
                <text:number>-</text:number>
                <text:p text:style-name="al">onderwerp: Reactie op voornemen begrotingssubsidie aan Stichting Buddy to Buddy Apeldoorn; </text:p>
              </text:list-item>
              <text:list-item text:style-override="id1-3-2-1-1-12-2">
                <text:number>-</text:number>
                <text:p text:style-name="al">zaaknummer: 6211577;</text:p>
              </text:list-item>
              <text:list-item text:style-override="id1-3-2-1-1-12-3">
                <text:number>-</text:number>
                <text:p text:style-name="al">uw mailadres en telefoonnummer;</text:p>
              </text:list-item>
              <text:list-item text:style-override="id1-3-2-1-1-12-4">
                <text:number>-</text:number>
                <text:p text:style-name="al">een bijlage met onderbouwing waarom u van mening bent dat u in aanmerking komt voor deze subsidie en/of dat de criteria uit het voornemen niet objectief, toetsbaar of redelijk zijn;</text:p>
              </text:list-item>
              <text:list-item text:style-override="id1-3-2-1-1-12-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11577</meta:user-defined>
    <dc:language>nl</dc:language>
    <meta:user-defined meta:name="OVERHEIDop.locatietype/OVERHEIDop.gebiedsmarkering">Gemeente</meta:user-defined>
    <meta:user-defined meta:name="DC.title">Bekendmaking van het voornemen tot het verlenen van een begrotingssubsidie aan Stichting Buddy to Buddy Apeldoorn</meta:user-defined>
    <meta:user-defined meta:name="DCTERMS.W3CDTF/DCTERMS.available">2026-06-11</meta:user-defined>
    <meta:user-defined meta:name="DCTERMS.W3CDTF/OVERHEIDop.jaargang">2026</meta:user-defined>
    <meta:user-defined meta:name="OVERHEIDop.publicationIssue">276172</meta:user-defined>
    <meta:user-defined meta:name="OVERHEIDop.GmbID/DC.identifier">gmb-2026-276172</meta:user-defined>
    <meta:user-defined meta:name="OVERHEIDop.versieInformatie"/>
  </office:meta>
</office:document-meta>
</file>