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Samenwerkingsverband Passend Onderwijs Apeldoorn Primair Onderwijs 2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11 juni 2026</text:span>
          </text:p>
            <text:p text:style-name="common-al">Het college van burgemeester en wethouders van Apeldoorn maakt hierbij bekend dat hij voornemens is om een begrotingssubsidie van € 157.750 voor kalenderjaar 2027 te verlenen aan Stichting Samenwerkingsverband Passend Onderwijs Apeldoorn Primair Onderwijs 2505 voor het uitvoeren van de volgende activiteiten: het organiseren en bieden van ondersteuning gericht op het versterken van de zorgstructuur rond het hele jonge kind (0 tot 4 jaar). Waaronder het vroegtijdig signaleren van ondersteuningsbehoeften en het ondersteunen van de overgang van kinderopvang naar het basisonderwijs. Hierdoor kunnen (zorg)signalen eerder opgepakt worden en de overgang naar de bassischool worden ondersteund. </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Stichting Samenwerkingsverband Passend Onderwijs Apeldoorn Primair Onderwijs 2505 (hierna: samenwerkingsverband) biedt op structurele basis ondersteuning aan basisscholen binnen de gemeente Apeldoorn, gericht op extra ondersteuningsbehoeften van jonge kinderen. Doel van deze ondersteuning is zoveel mogelijk kinderen binnen de reguliere basisscholen te houden. </text:p>
            <text:p text:style-name="common-al">Het samenwerkingsverband opereert in een context waarin een deel van de voorscholen in Apeldoorn zijn gehuisvest binnen een basisschool en (soms) gebruik wordt gemaakt van de zorgprofessionals van de school, omdat de zorgstructuur rond de kinderopvang beperkt is. </text:p>
            <text:p text:style-name="common-al">Het samenwerkingsverband beschikt over inhoudelijke expertise, waaronder orthopedagogiek, die nodig is voor de activiteiten. Daarnaast werkt het samenwerkingsverband samen met lokaal opererende organisaties die ondersteuning bieden aan deze kinderen en gezinnen. De activiteiten van het samenwerkingsverband zijn gericht op het realiseren van een doorgaande lijn in de ondersteuning van jonge kinderen bij de overgang van de kinderopvang naar het basisonderwijs en het verbinden van ondersteuning tussen kinderopvang en basisonderwijs. Het draagt daarmee bij aan de continuïteit in de ondersteuning.</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9">
              <text:list-item text:style-override="id1-3-2-1-1-9-1">
                <text:number>-</text:number>
                <text:p text:style-name="al">onderwerp: Reactie op voornemen begrotingssubsidie aan Stichting Samenwerkingsverband Passend Onderwijs Apeldoorn Primair Onderwijs 2505;</text:p>
              </text:list-item>
              <text:list-item text:style-override="id1-3-2-1-1-9-2">
                <text:number>-</text:number>
                <text:p text:style-name="al">zaaknummer: 6179998;</text:p>
              </text:list-item>
              <text:list-item text:style-override="id1-3-2-1-1-9-3">
                <text:number>-</text:number>
                <text:p text:style-name="al">uw mailadres en telefoonnummer;</text:p>
              </text:list-item>
              <text:list-item text:style-override="id1-3-2-1-1-9-4">
                <text:number>-</text:number>
                <text:p text:style-name="al">een bijlage met onderbouwing waarom u van mening bent dat u in aanmerking komt voor deze subsidie en/of dat de criteria uit het voornemen niet objectief, toetsbaar of redelijk zijn;</text:p>
              </text:list-item>
              <text:list-item text:style-override="id1-3-2-1-1-9-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1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179998</meta:user-defined>
    <dc:language>nl</dc:language>
    <meta:user-defined meta:name="OVERHEIDop.locatietype/OVERHEIDop.gebiedsmarkering">Gemeente</meta:user-defined>
    <meta:user-defined meta:name="DC.title">Bekendmaking van het voornemen tot het verlenen van een begrotingssubsidie aan Stichting Samenwerkingsverband Passend Onderwijs Apeldoorn Primair Onderwijs 2505</meta:user-defined>
    <meta:user-defined meta:name="DCTERMS.W3CDTF/DCTERMS.available">2026-06-11</meta:user-defined>
    <meta:user-defined meta:name="DCTERMS.W3CDTF/OVERHEIDop.jaargang">2026</meta:user-defined>
    <meta:user-defined meta:name="OVERHEIDop.publicationIssue">276171</meta:user-defined>
    <meta:user-defined meta:name="OVERHEIDop.GmbID/DC.identifier">gmb-2026-276171</meta:user-defined>
    <meta:user-defined meta:name="OVERHEIDop.versieInformatie"/>
  </office:meta>
</office:document-meta>
</file>