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.L.T.A. straat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04444</text:p>
            <text:p text:style-name="common-al">DSO nummer: 2026011900856</text:p>
            <text:p text:style-name="common-al">Ontvangstdatum melding: 19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444</meta:user-defined>
    <meta:user-defined meta:name="DCTERMS.abstract">BZ-SvH-3037B-E.L.T.A. straat leidingen omlegg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.L.T.A. straat Schipho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17</meta:user-defined>
    <meta:user-defined meta:name="OVERHEIDop.GmbID/DC.identifier">gmb-2026-27617</meta:user-defined>
    <meta:user-defined meta:name="OVERHEIDop.versieInformatie"/>
  </office:meta>
</office:document-meta>
</file>