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ny House, Schakelhof 3, 9405 HZ Assen,  (ASN00) P 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ny House aan Schakelhof 3, 9405 HZ Assen,  (ASN00) P 2591</text:span>
          </text:p>
            <text:p text:style-name="common-al">De gemeente Assen heeft een aanvraag voor een omgevingsvergunning ontvangen. De vergunning is aangevraagd voor het plaatsen van een Tiny House aan de Schakelhof 3, 9405 HZ Assen,  (ASN00) P 259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61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4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het plaatsen van een Tiny House, Schakelhof 3, 9405 HZ Assen,  (ASN00) P 259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64</meta:user-defined>
    <meta:user-defined meta:name="OVERHEIDop.GmbID/DC.identifier">gmb-2026-276164</meta:user-defined>
    <meta:user-defined meta:name="OVERHEIDop.versieInformatie"/>
  </office:meta>
</office:document-meta>
</file>