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Dorpsstraat 24, 4751AL Oud Gastel</text:p>
            <text:p text:style-name="common-al">Zaaknummer: 1350078</text:p>
            <text:p text:style-name="common-al">Verzenddatum: 20-01-2026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50078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16</meta:user-defined>
    <meta:user-defined meta:name="OVERHEIDop.GmbID/DC.identifier">gmb-2026-27616</meta:user-defined>
    <meta:user-defined meta:name="OVERHEIDop.versieInformatie"/>
  </office:meta>
</office:document-meta>
</file>