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urthuis de Ronde, Tongelresestraat 150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5267 </text:p>
            <text:p text:style-name="common-al"> Omschrijving: horecabedrijf Buurthuis de Ro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150 5613DP Eindhoven</text:p>
              </text:list-item>
            </text:list>
            <text:p text:style-name="common-al"> Datum ontvangst: 05-06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15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15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267</meta:user-defined>
    <meta:user-defined meta:name="DCTERMS.abstract">horecabedrijf Buurthuis de Ronde</meta:user-defined>
    <dc:language>nl</dc:language>
    <meta:user-defined meta:name="OVERHEIDop.locatietype/OVERHEIDop.gebiedsmarkering">Punt</meta:user-defined>
    <meta:user-defined meta:name="DC.title">Ingekomen aanvraag: horecabedrijf Buurthuis de Ronde, Tongelresestraat 150 5613DP Eindhov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159</meta:user-defined>
    <meta:user-defined meta:name="OVERHEIDop.GmbID/DC.identifier">gmb-2026-276159</meta:user-defined>
    <meta:user-defined meta:name="OVERHEIDop.versieInformatie"/>
  </office:meta>
</office:document-meta>
</file>