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tijd voor de wedstrijden van het Nederlands elftal tijdens het WK voetbal 2026 bij Café Restaurant Reimink, Dorpsstraat 2 8152BL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014868732</text:p>
            <text:p text:style-name="common-al">
            <text:span text:style-name="nadrukvet">Verzenddatum besluit:</text:span> 09-06-2026</text:p>
            <text:p text:style-name="common-al">
            <text:span text:style-name="nadrukvet">Locatie:</text:span> Dorpsstraat 2 8152BL Lemelerveld, </text:p>
            <text:p text:style-name="common-al">
            <text:span text:style-name="nadrukvet">Projectomschrijving:</text:span> aanvraag ontheffing sluitingstijd voor het WK voetbal op 26 juni 2026 bij Café Restaurant Reimink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15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14868732</meta:user-defined>
    <meta:user-defined meta:name="DCTERMS.abstract">aanvraag ontheffing sluitingstijd voor het WK voetbal op 26 juni 2026 bij Café Restaurant Reimink</meta:user-defined>
    <dc:language>nl</dc:language>
    <meta:user-defined meta:name="OVERHEIDop.locatietype/OVERHEIDop.gebiedsmarkering">Punt</meta:user-defined>
    <meta:user-defined meta:name="DC.title">Besluit ontheffing sluitingstijd voor de wedstrijden van het Nederlands elftal tijdens het WK voetbal 2026 bij Café Restaurant Reimink, Dorpsstraat 2 8152BL Lemelerveld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6153</meta:user-defined>
    <meta:user-defined meta:name="OVERHEIDop.GmbID/DC.identifier">gmb-2026-276153</meta:user-defined>
    <meta:user-defined meta:name="OVERHEIDop.versieInformatie"/>
  </office:meta>
</office:document-meta>
</file>