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67, 2512 EX 's-Gravenhage, Prinsegracht 67 A, 2512 EX 's-Gravenhage, Prinsegracht 67 B, 251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Prinsegracht 67, 67A en 67B door het wijzigen van de indeling en de achtergevel, het optioneel invoegen van een 2-laags tuinpaviljoen en het veranderen van de erfinrichting</text:p>
            <text:p text:style-name="common-al"/>
            <text:p text:style-name="common-al">Ons kenmerk: VTH2026-598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67, 2512 EX 's-Gravenhage, Prinsegracht 67 A, 2512 EX 's-Gravenhage, Prinsegracht 67 B, 251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1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851</meta:user-defined>
    <meta:user-defined meta:name="DCTERMS.abstract">het veranderen van de panden Prinsegracht 67, 67A en 67B door het wijzigen van de indeling en de achtergevel, het optioneel invoegen van een 2-laags tuinpaviljoen en het veranderen van de erf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rinsegracht 67, 2512 EX 's-Gravenhage, Prinsegracht 67 A, 2512 EX 's-Gravenhage, Prinsegracht 67 B, 2512 EX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50</meta:user-defined>
    <meta:user-defined meta:name="OVERHEIDop.GmbID/DC.identifier">gmb-2026-276150</meta:user-defined>
    <meta:user-defined meta:name="OVERHEIDop.versieInformatie"/>
  </office:meta>
</office:document-meta>
</file>