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uivenkamp 512, 3607BJ Maarssen - de geluidsontheffing versterkte muziek verjaardagfeest 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de geluidsontheffing versterkte muziek verjaardagfeest  d.d. 20-06-2026 op de locatie Duivenkamp 512, 3607BJ Maarssen.</text:p>
            <text:p text:style-name="common-al">Datum besluit: 9 juni 2026</text:p>
            <text:p text:style-name="common-al">Zaaknummer: Z2026-00001273</text:p>
            <text:p text:style-name="common-al">U kunt bezwaar maken tot en met 21 juli 2026</text:p>
            <text:p text:style-name="common-al">
            <text:span text:style-name="nadrukvet">Inzien</text:span>
          </text:p>
            <text:p text:style-name="common-al">U kunt de documenten met zaaknummer Z2026-00001273 tot 21 juli 2026 inzien. Dit kan via de knop 'Bekijk documenten' aan de linkerkant van deze pagina, onder het kopje 'Extra informatie'. U kunt ook de link jeleefomgeving.nl/inzien/823214527/27a28ff4-775a-4e90-8c2e-f65f951f77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3</meta:user-defined>
    <meta:user-defined meta:name="DCTERMS.abstract">Betreft: Beschikking op aanvraag op locatie Duivenkamp 512, 3607BJ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uivenkamp 512, 3607BJ Maarssen - de geluidsontheffing versterkte muziek verjaardagfeest  d.d. 20-06-2026</meta:user-defined>
    <meta:user-defined meta:name="OVERHEIDop.datumEindeReactietermijn">2026-07-21</meta:user-defined>
    <meta:user-defined meta:name="OVERHEIDop.terinzageleggingBG">https://jeleefomgeving.nl/inzien/823214527/27a28ff4-775a-4e90-8c2e-f65f951f770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48</meta:user-defined>
    <meta:user-defined meta:name="OVERHEIDop.GmbID/DC.identifier">gmb-2026-276148</meta:user-defined>
    <meta:user-defined meta:name="OVERHEIDop.versieInformatie"/>
  </office:meta>
</office:document-meta>
</file>