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pring in de Stad op 26 juli 2026 in de hele Binnenstad, Nieuw Delft, Poptapark en meerdere wijk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juli / Spring in de Stad / Hele Binnenstad, Nieuw Delft, Poptapark en meerdere wijken / Aangemel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4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4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Spring in de Stad op 26 juli 2026 in de hele Binnenstad, Nieuw Delft, Poptapark en meerdere wijken 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47</meta:user-defined>
    <meta:user-defined meta:name="OVERHEIDop.GmbID/DC.identifier">gmb-2026-276147</meta:user-defined>
    <meta:user-defined meta:name="OVERHEIDop.versieInformatie"/>
  </office:meta>
</office:document-meta>
</file>