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ck Off Panna op 21 juli 2026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/ Kick Off Panna / Mark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ick Off Panna op 21 juli 2026 aan Markt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41</meta:user-defined>
    <meta:user-defined meta:name="OVERHEIDop.GmbID/DC.identifier">gmb-2026-276141</meta:user-defined>
    <meta:user-defined meta:name="OVERHEIDop.versieInformatie"/>
  </office:meta>
</office:document-meta>
</file>