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Wanssumseweg 8, 5807EA Oo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4 juni 2026 besloten om de beslistermijn voor de aanvraag met zaaknummer Z2026-00006089 voor het verbouwen van een woning op locatie <text:span text:style-name="nadrukvet">Wanssumseweg 8, 5807EA Oostrum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omgevingsplanactiviteit (bouwwerken)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Bart van D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76140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14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14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6089</meta:user-defined>
    <meta:user-defined meta:name="DCTERMS.abstract">Betreft: Beschikking verlenging beslistermijn Omgevingsvergunning - Wanssumseweg 8, 5807EA Oostrum</meta:user-defined>
    <dc:language>nl</dc:language>
    <meta:user-defined meta:name="OVERHEIDop.locatietype/OVERHEIDop.gebiedsmarkering">Vlak</meta:user-defined>
    <meta:user-defined meta:name="DC.title">Besluit - Verlenging beslistermijn Omgevingsvergunning - Wanssumseweg 8, 5807EA Oostrum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140</meta:user-defined>
    <meta:user-defined meta:name="OVERHEIDop.GmbID/DC.identifier">gmb-2026-276140</meta:user-defined>
    <meta:user-defined meta:name="OVERHEIDop.versieInformatie"/>
  </office:meta>
</office:document-meta>
</file>