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ew year afterparty op 1 januari 2027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ew year afterparty in de nacht van 31 december 2026 op 1 januari 2027 vindt plaats in het pand aan de Haarloseweg 7 in Borcu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6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new year afterparty op 1 januari 2027 in Borcu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614</meta:user-defined>
    <meta:user-defined meta:name="OVERHEIDop.GmbID/DC.identifier">gmb-2026-27614</meta:user-defined>
    <meta:user-defined meta:name="OVERHEIDop.versieInformatie"/>
  </office:meta>
</office:document-meta>
</file>