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steiger ter hoogte van Vermeerlaa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.h.v. Vermeerlaan</text:p>
                    <text:p text:style-name="table_al">3141HP</text:p>
                  </table:table-cell>
                  <table:table-cell table:style-name="entry" table:number-rows-spanned="1" table:number-columns-spanned="1">
                    <text:p text:style-name="table_al">Het plaatsen van een steiger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613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3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3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en steiger ter hoogte van Vermeerlaan te Maassluis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135</meta:user-defined>
    <meta:user-defined meta:name="OVERHEIDop.GmbID/DC.identifier">gmb-2026-276135</meta:user-defined>
    <meta:user-defined meta:name="OVERHEIDop.versieInformatie"/>
  </office:meta>
</office:document-meta>
</file>