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ckenierstraat 2 1018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dakonderhoud en na-isolatie, vervanging van dakramen en onderhoud aan de achtergevel van het gebouw</text:p>
            <text:p text:style-name="common-al">Zaakadres: Valckenierstraat 2 1018XG Amsterdam</text:p>
            <text:p text:style-name="common-al">Datum ontvangst: 19-05-2026</text:p>
            <text:p text:style-name="common-al">Zaaknummer: Z2026-021910</text:p>
            <text:p text:style-name="common-al">DSO-nummer: 2026051901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1910</meta:user-defined>
    <meta:user-defined meta:name="DCTERMS.abstract">uitvoeren van dakonderhoud en na-isolatie, vervanging van dakramen en onderhoud aan de achtergevel van het gebouw</meta:user-defined>
    <dc:language>nl</dc:language>
    <meta:user-defined meta:name="OVERHEIDop.locatietype/OVERHEIDop.gebiedsmarkering">Punt</meta:user-defined>
    <meta:user-defined meta:name="DC.title">Aanvraag omgevingsvergunning Valckenierstraat 2 1018XG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30</meta:user-defined>
    <meta:user-defined meta:name="OVERHEIDop.GmbID/DC.identifier">gmb-2026-276130</meta:user-defined>
    <meta:user-defined meta:name="OVERHEIDop.versieInformatie"/>
  </office:meta>
</office:document-meta>
</file>