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udleden- en expositie LAGA op 11 juli 2026 aan Nieuwelaan 5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juli / Oudleden- en expositie LAGA / Nieuwelaan 53 /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612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2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2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Oudleden- en expositie LAGA op 11 juli 2026 aan Nieuwelaan 53 te Delf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25</meta:user-defined>
    <meta:user-defined meta:name="OVERHEIDop.GmbID/DC.identifier">gmb-2026-276125</meta:user-defined>
    <meta:user-defined meta:name="OVERHEIDop.versieInformatie"/>
  </office:meta>
</office:document-meta>
</file>