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uvenumseveld 50, 3852 PG Ermelo</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ntvangen voor het bouwen van een woning op locatie Leuvenumseveld 50, 3852 PG Ermelo. De aanvraag is geregistreerd onder zaaknummer 0233000009566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61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665</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Leuvenumseveld 50, 3852 PG Ermelo</meta:user-defined>
    <meta:user-defined meta:name="DCTERMS.W3CDTF/DCTERMS.available">2026-06-17</meta:user-defined>
    <meta:user-defined meta:name="DCTERMS.W3CDTF/OVERHEIDop.jaargang">2026</meta:user-defined>
    <meta:user-defined meta:name="OVERHEIDop.publicationIssue">276124</meta:user-defined>
    <meta:user-defined meta:name="OVERHEIDop.GmbID/DC.identifier">gmb-2026-276124</meta:user-defined>
    <meta:user-defined meta:name="OVERHEIDop.versieInformatie"/>
  </office:meta>
</office:document-meta>
</file>