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erceel gemeentegrond, nabij Greveling 44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text:span text:style-name="nadrukvet">:</text:span> nabij Greveling 44 te Annerveenschekanaal Perceel<text:span text:style-name="nadrukvet">:</text:span> Gemeente Anloo, sectie AA, nummer 286 (gedeeltelijk) Perceelgrootte<text:span text:style-name="nadrukvet">:</text:span> circa 26 m²</text:p>
            <text:p text:style-name="common-al">
            <text:span text:style-name="nadrukondlijn">Vestiging opstalrecht </text:span>
          </text:p>
            <text:p text:style-name="common-al">De gemeente Aa en Hunze is voornemens een overeenkomst tot vestiging van opstalrecht te sluiten met Enexis Netbeheer. Het betreft een perceel ter grootte van circa 26 m² voor de realisatie van een middenspanningsruimte (hierna: MSR) ook wel trafohuisje genoemd. Deze MSR is nodig voor de uitbreiding van het elektriciteitsnet. </text:p>
            <text:p text:style-name="common-al">
            <text:span text:style-name="nadrukondlijn">Geen andere gegadigden</text:span>
          </text:p>
            <text:p text:style-name="common-al">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de gemeente is Enexis Netbeheer de enige die redelijkerwijs in aanmerking komt.</text:p>
            <text:p text:style-name="common-al">
            <text:span text:style-name="nadrukondlijn">Kort geding</text:span>
          </text:p>
            <text:p text:style-name="last-al">Tegen de voorgenomen vestiging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gemeente@aaenhunze.nl" xlink:type="simple"><text:span text:style-name="nadrukondlijn">gemeente@aaenhunze.nl</text:span></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61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perceel gemeentegrond, nabij Greveling 44 te Annerveenschekanaal</meta:user-defined>
    <meta:user-defined meta:name="DCTERMS.W3CDTF/DCTERMS.available">2026-06-17</meta:user-defined>
    <meta:user-defined meta:name="DCTERMS.W3CDTF/OVERHEIDop.jaargang">2026</meta:user-defined>
    <meta:user-defined meta:name="OVERHEIDop.publicationIssue">276121</meta:user-defined>
    <meta:user-defined meta:name="OVERHEIDop.GmbID/DC.identifier">gmb-2026-276121</meta:user-defined>
    <meta:user-defined meta:name="OVERHEIDop.versieInformatie"/>
  </office:meta>
</office:document-meta>
</file>