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3 en 13B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6 een besluit genomen op de aanvraag voor een omgevingsvergunning met zaaknummer <text:span text:style-name="nadrukvet">419968</text:span>.</text:p>
            <text:p text:style-name="common-al">De zaak betreft locatie Leenderweg 13 en 13B, 5554CK Valkenswaard en heeft de omschrijving "verbouwen bedrijfsruimte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1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968</meta:user-defined>
    <meta:user-defined meta:name="DCTERMS.abstract">verbouwen bedrijfsruimte, Leenderweg 13 en 13 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eenderweg 13 en 13B 5554CK Valkens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12</meta:user-defined>
    <meta:user-defined meta:name="OVERHEIDop.GmbID/DC.identifier">gmb-2026-27612</meta:user-defined>
    <meta:user-defined meta:name="OVERHEIDop.versieInformatie"/>
  </office:meta>
</office:document-meta>
</file>