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schaftkeet en eco toilet op de locatie A.C. de Graafstraat 4 te Wieringerwerf, zaaknummer Z-6223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schaftkeet en eco toilet op de locatie A.C. de Graafstraat 4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1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1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schaftkeet en eco toilet op de locatie A.C. de Graafstraat 4 te Wieringerwerf, zaaknummer Z-622351</meta:user-defined>
    <meta:user-defined meta:name="DCTERMS.W3CDTF/DCTERMS.available">2026-06-11</meta:user-defined>
    <meta:user-defined meta:name="DCTERMS.W3CDTF/OVERHEIDop.jaargang">2026</meta:user-defined>
    <meta:user-defined meta:name="OVERHEIDop.publicationIssue">276119</meta:user-defined>
    <meta:user-defined meta:name="OVERHEIDop.GmbID/DC.identifier">gmb-2026-276119</meta:user-defined>
    <meta:user-defined meta:name="OVERHEIDop.versieInformatie"/>
  </office:meta>
</office:document-meta>
</file>