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een fietsenberging aan Winterswijkseweg 2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nterswijkseweg 23, het bouwen van een fietsenberging, ingetrokken 3-6-2026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1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bouwen van een fietsenberging aan Winterswijkseweg 23 te Groen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13</meta:user-defined>
    <meta:user-defined meta:name="OVERHEIDop.GmbID/DC.identifier">gmb-2026-276113</meta:user-defined>
    <meta:user-defined meta:name="OVERHEIDop.versieInformatie"/>
  </office:meta>
</office:document-meta>
</file>