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ontwerpformule, Frombergerweg 4, 6321 RD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juni 2026 een besluit genomen op de aanvraag met zaaknummer Z2025-00000897 voor de nieuwbouw van een woonhuis op de locatie Frombergerweg 4, 6321 RD Wijlre. De vergunning is <text:span text:style-name="nadrukvet">verleend </text:span>en op <text:span text:style-name="nadrukvet">4 jun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61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7</meta:user-defined>
    <meta:user-defined meta:name="DCTERMS.abstract">Betreft: Beschikking op aanvraag op locatie Frombergerweg 4, 6321 RD Wijlre</meta:user-defined>
    <dc:language>nl</dc:language>
    <meta:user-defined meta:name="DC.title">Kennisgeving besluit op Omgevingsvergunning - ontwerpformule, Frombergerweg 4, 6321 RD Wijlre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Afwijkvergunning|exb-2026-20451</meta:user-defined>
    <meta:user-defined meta:name="OVERHEIDop.publicationIssue">276111</meta:user-defined>
    <meta:user-defined meta:name="OVERHEIDop.GmbID/DC.identifier">gmb-2026-276111</meta:user-defined>
    <meta:user-defined meta:name="OVERHEIDop.versieInformatie"/>
  </office:meta>
</office:document-meta>
</file>