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ustrum LAGA op 7 t/m 9 juli 2026 aan Schieweg 1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t/m 9 juli / Lustrum LAGA / Kabeldistrict, Schieweg 15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Lustrum LAGA op 7 t/m 9 juli 2026 aan Schieweg 15 te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03</meta:user-defined>
    <meta:user-defined meta:name="OVERHEIDop.GmbID/DC.identifier">gmb-2026-276103</meta:user-defined>
    <meta:user-defined meta:name="OVERHEIDop.versieInformatie"/>
  </office:meta>
</office:document-meta>
</file>