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ap Houtriet vrienden en familietoernooi, Drielsedij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ap Houtriet vrienden-en familietoernooi</text:p>
            <text:p text:style-name="common-al">Datum: 20 juni 2026</text:p>
            <text:p text:style-name="common-al">Locatie: Drielsedijk 17</text:p>
            <text:p text:style-name="common-al">Dossiernummer: 5044543</text:p>
            <text:p text:style-name="common-al">Verzenddatum besluit: 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1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rielsedijk 17</meta:user-defined>
    <dc:language>nl</dc:language>
    <meta:user-defined meta:name="OVERHEIDop.locatietype/OVERHEIDop.gebiedsmarkering">Adres</meta:user-defined>
    <meta:user-defined meta:name="DC.title">Gemeente Arnhem - besluit  Evenementenvergunning,  Jaap Houtriet vrienden en familietoernooi, Drielsedijk 17</meta:user-defined>
    <meta:user-defined meta:name="DCTERMS.W3CDTF/DCTERMS.available">2026-06-11</meta:user-defined>
    <meta:user-defined meta:name="DCTERMS.W3CDTF/OVERHEIDop.jaargang">2026</meta:user-defined>
    <meta:user-defined meta:name="OVERHEIDop.publicationIssue">276102</meta:user-defined>
    <meta:user-defined meta:name="OVERHEIDop.GmbID/DC.identifier">gmb-2026-276102</meta:user-defined>
    <meta:user-defined meta:name="OVERHEIDop.versieInformatie"/>
  </office:meta>
</office:document-meta>
</file>