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een collecte t.b.v. Sinterklaas comité Hoogeloon van 12 t/m 17 oktober 2026 door heel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0-01-2026 een vergunning APV-Bijzondere wet verleend. De gemeente geeft hiermee toestemming voor een collecte t.b.v. Sinterklaas comité Hoogeloon van 12 t/m 17 oktober 2026 door heel Hoogeloon. Het kenmerk van de gemeente voor deze zaak is ZBLA2026-00011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7610</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10</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10</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6-000119</meta:user-defined>
    <meta:user-defined meta:name="DCTERMS.abstract">collecte t.b.v. Sinterklaas comité Hoogeloon van 12 t/m 17 oktober 2026</meta:user-defined>
    <dc:language>nl</dc:language>
    <meta:user-defined meta:name="OVERHEIDop.locatietype/OVERHEIDop.gebiedsmarkering">Punt</meta:user-defined>
    <meta:user-defined meta:name="DC.title">Vergunning voor een collecte t.b.v. Sinterklaas comité Hoogeloon van 12 t/m 17 oktober 2026 door heel Hoogeloon</meta:user-defined>
    <meta:user-defined meta:name="DCTERMS.W3CDTF/DCTERMS.available">2026-01-22</meta:user-defined>
    <meta:user-defined meta:name="DCTERMS.W3CDTF/OVERHEIDop.jaargang">2026</meta:user-defined>
    <meta:user-defined meta:name="OVERHEIDop.publicationIssue">27610</meta:user-defined>
    <meta:user-defined meta:name="OVERHEIDop.GmbID/DC.identifier">gmb-2026-27610</meta:user-defined>
    <meta:user-defined meta:name="OVERHEIDop.versieInformatie"/>
  </office:meta>
</office:document-meta>
</file>