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plitsen van de woning in 3 woningen, IJweg 1734B 2151M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11-2025 08:27, het splitsen van de woning in 3 woningen, IJweg 1734B 2151M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2097</meta:user-defined>
    <meta:user-defined meta:name="DCTERMS.abstract">het splitsen van de woning in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plitsen van de woning in 3 woningen, IJweg 1734B 2151MP Nieuw-Vennep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61</meta:user-defined>
    <meta:user-defined meta:name="OVERHEIDop.GmbID/DC.identifier">gmb-2026-2761</meta:user-defined>
    <meta:user-defined meta:name="OVERHEIDop.versieInformatie"/>
  </office:meta>
</office:document-meta>
</file>