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eembroederhof 149 1019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6-2026</text:p>
            <text:p text:style-name="common-al">Zaakadres: Veembroederhof 149 1019HD Amsterdam</text:p>
            <text:p text:style-name="common-al">Zaaknummer: Z2026-02470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4700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7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eembroederhof 149 1019HD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95</meta:user-defined>
    <meta:user-defined meta:name="OVERHEIDop.GmbID/DC.identifier">gmb-2026-276095</meta:user-defined>
    <meta:user-defined meta:name="OVERHEIDop.versieInformatie"/>
  </office:meta>
</office:document-meta>
</file>