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Tinaarlostraat 225, 2545 RE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pand Tinaarlostraat 225 door het plaatsen van een veranda op het dakterras</text:p>
            <text:p text:style-name="common-al"/>
            <text:p text:style-name="common-al">Ons kenmerk: VTH2026-59841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Escamp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Tinaarlostraat 225, 2545 RE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8-06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76094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094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094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9841</meta:user-defined>
    <meta:user-defined meta:name="DCTERMS.abstract">het veranderen van de pand Tinaarlostraat 225 door het plaatsen van een veranda op het dakterras</meta:user-defined>
    <dc:language>nl</dc:language>
    <meta:user-defined meta:name="OVERHEIDop.locatietype/OVERHEIDop.gebiedsmarkering">Punt</meta:user-defined>
    <meta:user-defined meta:name="DC.title">Omgevingsvergunning - Aangevraagd, Tinaarlostraat 225, 2545 RE 's-Gravenhage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6094</meta:user-defined>
    <meta:user-defined meta:name="OVERHEIDop.GmbID/DC.identifier">gmb-2026-276094</meta:user-defined>
    <meta:user-defined meta:name="OVERHEIDop.versieInformatie"/>
  </office:meta>
</office:document-meta>
</file>