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steiger, Jansstraat 32 en Varkens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steiger (renovatie pand)</text:p>
            <text:p text:style-name="common-al">Locatie: Jansstraat en Varkensstraat </text:p>
            <text:p text:style-name="common-al">Datum: 15 juni 2026 tot en met 15 oktober2026</text:p>
            <text:p text:style-name="common-al">Dossiernummer:5047361</text:p>
            <text:p text:style-name="common-al">Verzenddatum besluit: 5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60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Jansstraat 32</meta:user-defined>
    <dc:language>nl</dc:language>
    <meta:user-defined meta:name="OVERHEIDop.locatietype/OVERHEIDop.gebiedsmarkering">Adres</meta:user-defined>
    <meta:user-defined meta:name="DC.title">Gemeente Arnhem - besluit oneigenlijk gebruik openbare grond, Bouwsteiger, Jansstraat 32 en Varkensstraat</meta:user-defined>
    <meta:user-defined meta:name="DCTERMS.W3CDTF/DCTERMS.available">2026-06-11</meta:user-defined>
    <meta:user-defined meta:name="DCTERMS.W3CDTF/OVERHEIDop.jaargang">2026</meta:user-defined>
    <meta:user-defined meta:name="OVERHEIDop.publicationIssue">276091</meta:user-defined>
    <meta:user-defined meta:name="OVERHEIDop.GmbID/DC.identifier">gmb-2026-276091</meta:user-defined>
    <meta:user-defined meta:name="OVERHEIDop.versieInformatie"/>
  </office:meta>
</office:document-meta>
</file>