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woning (trap, dakkapel, badkamer en plaatsen zonnepanelen), Grote Bredeplaats 11, 8861B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11, 8861BA te Harlingen, het renoveren van de woning (trap, dakkapel, badkamer en plaatsen zonnepanelen), ontvangen: 16 januari 2026. De aanvraag is geregistreerd onder zaaknummer Z2026-000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0</meta:user-defined>
    <meta:user-defined meta:name="DCTERMS.abstract">Betreft: Aanvraag op locatie Grote Bredeplaats 11, 8861BA te Harlingen</meta:user-defined>
    <dc:language>nl</dc:language>
    <meta:user-defined meta:name="OVERHEIDop.locatietype/OVERHEIDop.gebiedsmarkering">Vlak</meta:user-defined>
    <meta:user-defined meta:name="DC.title">Aanvraag omgevingsvergunning voor het renoveren van de woning (trap, dakkapel, badkamer en plaatsen zonnepanelen), Grote Bredeplaats 11, 8861BA te Harlingen</meta:user-defined>
    <meta:user-defined meta:name="DCTERMS.W3CDTF/DCTERMS.available">2026-01-22</meta:user-defined>
    <meta:user-defined meta:name="DCTERMS.W3CDTF/OVERHEIDop.jaargang">2026</meta:user-defined>
    <meta:user-defined meta:name="OVERHEIDop.publicationIssue">27609</meta:user-defined>
    <meta:user-defined meta:name="OVERHEIDop.GmbID/DC.identifier">gmb-2026-27609</meta:user-defined>
    <meta:user-defined meta:name="OVERHEIDop.versieInformatie"/>
  </office:meta>
</office:document-meta>
</file>