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Groteweg 23, 8191JS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Groteweg 23 in Wapenveld, voor het vervangen van de bestaande achter aanbouw, ontvangen op 8 juni 2026 (zaaknummer R2026-0148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7608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8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8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480</meta:user-defined>
    <meta:user-defined meta:name="DCTERMS.abstract">Betreft: Aanvraag op locatie Groteweg 23, 8191JS Wapenv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zoek Omgevingsvergunning, Groteweg 23, 8191JS Wapenvel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088</meta:user-defined>
    <meta:user-defined meta:name="OVERHEIDop.GmbID/DC.identifier">gmb-2026-276088</meta:user-defined>
    <meta:user-defined meta:name="OVERHEIDop.versieInformatie"/>
  </office:meta>
</office:document-meta>
</file>