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Melding Omgevingswet Rondehoep West 62, 1191KN Ouderkerk aan de Amstel - startmelding breekwerkzaamheden Rondehoep west 62 03-06-20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Ripping BV startmelding breekwerkzaamheden Rondehoep west 62 03-06-2026</text:p>
            <text:p text:style-name="common-al">
            <text:span text:style-name="nadrukvet">Locatie:</text:span> Rondehoep West 62, 1191KN Ouderkerk aan de Amstel</text:p>
            <text:p text:style-name="common-al">
            <text:span text:style-name="nadrukvet">Kenmerk:</text:span> Z2026-00001513</text:p>
            <text:p text:style-name="common-al">
            <text:span text:style-name="nadrukvet">Ontvangstdatum:</text:span> 01-06-2026</text:p>
            <text:p text:style-name="common-al">
            <text:span text:style-name="nadrukvet">Aangevraagde activiteit(en):</text:span>
          </text:p>
            <text:p text:style-name="common-al">Breekwerkzaamheden}</text:p>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7608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8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8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1513</meta:user-defined>
    <meta:user-defined meta:name="DCTERMS.abstract">Aanvraag Melding Omgevingswet Rondehoep West 62, 1191KN Ouderkerk aan de Amstel - Ripping BV startmelding breekwerkzaamheden Rondehoep west 62 03-06-2026 </meta:user-defined>
    <dc:language>nl</dc:language>
    <meta:user-defined meta:name="OVERHEIDop.locatietype/OVERHEIDop.gebiedsmarkering">Punt</meta:user-defined>
    <meta:user-defined meta:name="DC.title">Aanvraag Melding Omgevingswet Rondehoep West 62, 1191KN Ouderkerk aan de Amstel - startmelding breekwerkzaamheden Rondehoep west 62 03-06-2026</meta:user-defined>
    <meta:user-defined meta:name="DCTERMS.W3CDTF/DCTERMS.available">2026-06-11</meta:user-defined>
    <meta:user-defined meta:name="DCTERMS.W3CDTF/OVERHEIDop.jaargang">2026</meta:user-defined>
    <meta:user-defined meta:name="OVERHEIDop.publicationIssue">276086</meta:user-defined>
    <meta:user-defined meta:name="OVERHEIDop.GmbID/DC.identifier">gmb-2026-276086</meta:user-defined>
    <meta:user-defined meta:name="OVERHEIDop.versieInformatie"/>
  </office:meta>
</office:document-meta>
</file>