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 tijdelijke uitrit aan Groot Wezenland t.b.v. bouwplaats bij Rechtbank,  Schuurmanstraat 2 8011KP Zwolle [Zaaknummer 0193ESUITE11781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6-2026</text:p>
            <text:p text:style-name="common-al">
            <text:span text:style-name="nadrukvet">Locatie:</text:span> Schuurmanstraat 2 8011KP Zwolle</text:p>
            <text:p text:style-name="common-al">
            <text:span text:style-name="nadrukvet">Zaakomschrijving:</text:span> het aanleggen van een tijdelijke uitrit aan Groot Wezenland ten behoeve van de bouwplaats bij de Rechtbank</text:p>
            <text:p text:style-name="common-al">
            <text:span text:style-name="nadrukvet">Zaaknummer:</text:span> 0193ESUITE117814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781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781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08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8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8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178142026</meta:user-defined>
    <meta:user-defined meta:name="DCTERMS.abstract">het aanleggen van een tijdelijke uitrit aan Groot Wezenland t.b.v. de bouwplaats bij de Rechtbank</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leg tijdelijke uitrit aan Groot Wezenland t.b.v. bouwplaats bij Rechtbank,  Schuurmanstraat 2 8011KP Zwolle [Zaaknummer 0193ESUITE1178142026]</meta:user-defined>
    <meta:user-defined meta:name="DCTERMS.W3CDTF/DCTERMS.available">2026-06-11</meta:user-defined>
    <meta:user-defined meta:name="DCTERMS.W3CDTF/OVERHEIDop.jaargang">2026</meta:user-defined>
    <meta:user-defined meta:name="OVERHEIDop.publicationIssue">276084</meta:user-defined>
    <meta:user-defined meta:name="OVERHEIDop.GmbID/DC.identifier">gmb-2026-276084</meta:user-defined>
    <meta:user-defined meta:name="OVERHEIDop.versieInformatie"/>
  </office:meta>
</office:document-meta>
</file>