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realisatie van trajectdeel Metropolitane Fietsroute aan Maasdijk, Westlandse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 Westlandseweg</text:p>
                    <text:p text:style-name="table_al">3146/3145/3144</text:p>
                  </table:table-cell>
                  <table:table-cell table:style-name="entry" table:number-rows-spanned="1" table:number-columns-spanned="1">
                    <text:p text:style-name="table_al">Realisatie trajectdeel Metropolitane Fietsroute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08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realisatie van trajectdeel Metropolitane Fietsroute aan Maasdijk, Westlandseweg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83</meta:user-defined>
    <meta:user-defined meta:name="OVERHEIDop.GmbID/DC.identifier">gmb-2026-276083</meta:user-defined>
    <meta:user-defined meta:name="OVERHEIDop.versieInformatie"/>
  </office:meta>
</office:document-meta>
</file>