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resiastraat 5, 2161XM Lisse, Z2026-0000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juni 2026</text:p>
            <text:p text:style-name="common-al">Einddatum tot en met: 30 juni 2026</text:p>
            <text:p text:style-name="common-al">
            <text:span text:style-name="nadrukcur">Datum besluit:</text:span>9 juni 2026</text:p>
            <text:p text:style-name="common-al">
            <text:span text:style-name="nadrukcur">Uiterlijke reactiedatum:</text:span>21 juli 2026</text:p>
            <text:p text:style-name="common-al">Kenmerk besluit:Z2026-000016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60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2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Fresiastraat 5, 2161XM Lisse, Z2026-0000162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82</meta:user-defined>
    <meta:user-defined meta:name="OVERHEIDop.GmbID/DC.identifier">gmb-2026-276082</meta:user-defined>
    <meta:user-defined meta:name="OVERHEIDop.versieInformatie"/>
  </office:meta>
</office:document-meta>
</file>