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RRE Festival DSS Phoenix op 26 juni 202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ni / LORRE Festival DSS Phoenix / Locatie nog niet bekend / Aangemel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0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LORRE Festival DSS Phoenix op 26 juni 2026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81</meta:user-defined>
    <meta:user-defined meta:name="OVERHEIDop.GmbID/DC.identifier">gmb-2026-276081</meta:user-defined>
    <meta:user-defined meta:name="OVERHEIDop.versieInformatie"/>
  </office:meta>
</office:document-meta>
</file>