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3X3 PRO Cup Arnhem, Mark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3X3 PRO Cup Arnhem </text:p>
            <text:p text:style-name="common-al">Datum: 5 juni 2026 van 11:00 uur tot 21:00 uur en 6 juni 2026 van 10:00 uur tot 20:00 uur </text:p>
            <text:p text:style-name="common-al">Locatie: Markt Arnhem</text:p>
            <text:p text:style-name="common-al">Dossiernummer: 5046032 </text:p>
            <text:p text:style-name="common-al">Verzenddatum besluit: 4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0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meta:user-defined>
    <dc:language>nl</dc:language>
    <meta:user-defined meta:name="OVERHEIDop.locatietype/OVERHEIDop.gebiedsmarkering">Weg</meta:user-defined>
    <meta:user-defined meta:name="DC.title">Gemeente Arnhem - besluit evenementenvergunning, 3X3 PRO Cup Arnhem, Markt Arnhem</meta:user-defined>
    <meta:user-defined meta:name="DCTERMS.W3CDTF/DCTERMS.available">2026-06-11</meta:user-defined>
    <meta:user-defined meta:name="DCTERMS.W3CDTF/OVERHEIDop.jaargang">2026</meta:user-defined>
    <meta:user-defined meta:name="OVERHEIDop.publicationIssue">276079</meta:user-defined>
    <meta:user-defined meta:name="OVERHEIDop.GmbID/DC.identifier">gmb-2026-276079</meta:user-defined>
    <meta:user-defined meta:name="OVERHEIDop.versieInformatie"/>
  </office:meta>
</office:document-meta>
</file>