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rouwestraat 10 2011JV Haarlem, 0392-2026-0093984, het verduurzamen van het rijksmonument, ontvangen op 08-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07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7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7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3984</meta:user-defined>
    <meta:user-defined meta:name="DCTERMS.abstract">het verduurzamen van het rijksmonumen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rouwestraat 10 2011JV Haarlem, 0392-2026-0093984, het verduurzamen van het rijksmonument, ontvangen op 08-06-2026</meta:user-defined>
    <meta:user-defined meta:name="DCTERMS.W3CDTF/DCTERMS.available">2026-06-11</meta:user-defined>
    <meta:user-defined meta:name="DCTERMS.W3CDTF/OVERHEIDop.jaargang">2026</meta:user-defined>
    <meta:user-defined meta:name="OVERHEIDop.publicationIssue">276077</meta:user-defined>
    <meta:user-defined meta:name="OVERHEIDop.GmbID/DC.identifier">gmb-2026-276077</meta:user-defined>
    <meta:user-defined meta:name="OVERHEIDop.versieInformatie"/>
  </office:meta>
</office:document-meta>
</file>