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pendance Gouda B.V. om open te blijven na 00.00 uur op de locatieMarkt 25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Dependance Gouda B.V. mag op de locatie Markt 25, 2801JJ Gouda open blijven na 00.00 uur en bezoekers toelaten tot 01.30 uur.</text:p>
            <text:p text:style-name="common-al">De vergunning is verzonden op 09-06-2026. Het zaaknummer van de vergunning is 1695182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0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5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pendance Gouda B.V. om open te blijven na 00.00 uur op de locatieMarkt 25, 2801JJ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76</meta:user-defined>
    <meta:user-defined meta:name="OVERHEIDop.GmbID/DC.identifier">gmb-2026-276076</meta:user-defined>
    <meta:user-defined meta:name="OVERHEIDop.versieInformatie"/>
  </office:meta>
</office:document-meta>
</file>